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bullet text:level="2" text:style-name="WW_CharLFO2LVL2" text:bullet-char="※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DFKai-SB"/>
      </text:list-level-style-bullet>
      <text:list-level-style-number text:level="3" style:num-suffix="." style:num-list-format-name="NLF1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bullet text:level="4" text:style-name="WW_CharLFO2LVL4" text:bullet-char="◎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DFKai-SB"/>
      </text:list-level-style-bullet>
      <text:list-level-style-number text:level="5" style:num-suffix="、" style:num-list-format-name="NLF1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166in" fo:margin-right="-0.0986in"/>
      <style:text-properties style:font-name-asian="DFKai-SB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bottom="0.125in" fo:line-height="150%" fo:margin-right="-0.0986in" fo:text-indent="0.1944in"/>
    </style:style>
    <style:style style:name="T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" style:parent-style-name="預設段落字型" style:family="text">
      <style:text-properties style:font-name="DFKai-SB" style:font-name-asian="DFKai-SB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DFKai-SB" style:font-name-asian="DFKai-SB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DFKai-SB" style:font-name-asian="DFKai-SB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DFKai-SB" style:font-name-asian="DFKai-SB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8" style:parent-style-name="預設段落字型" style:family="text">
      <style:text-properties style:font-name-asian="DFKai-SB" fo:font-size="14pt" style:font-size-asian="14pt" style:font-size-complex="14pt"/>
    </style:style>
    <style:style style:name="T19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DFKai-SB" style:font-name-asian="DFKai-SB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DFKai-SB" style:font-name-asian="DFKai-SB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055in" fo:margin-left="0.3888in" fo:text-indent="-0.388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4pt"/>
    </style:style>
    <style:style style:name="P57" style:parent-style-name="內文" style:family="paragraph">
      <style:paragraph-properties fo:line-height="0.3055in" fo:text-indent="2.0416in"/>
      <style:text-properties style:font-name="DFKai-SB" style:font-name-asian="DFKai-SB" fo:font-size="14pt" style:font-size-asian="14pt" style:font-size-complex="14pt"/>
    </style:style>
    <style:style style:name="P58" style:parent-style-name="內文" style:family="paragraph">
      <style:paragraph-properties fo:line-height="0.3055in" fo:text-indent="2.0416in"/>
      <style:text-properties style:font-name="DFKai-SB" style:font-name-asian="DFKai-SB" fo:font-size="14pt" style:font-size-asian="14pt" style:font-size-complex="14pt"/>
    </style:style>
    <style:style style:name="P59" style:parent-style-name="內文" style:family="paragraph">
      <style:paragraph-properties fo:line-height="0.3055in" fo:text-indent="2.0416in"/>
      <style:text-properties style:font-name="DFKai-SB" style:font-name-asian="DFKai-SB" fo:font-size="14pt" style:font-size-asian="14pt" style:font-size-complex="14pt"/>
    </style:style>
    <style:style style:name="P60" style:parent-style-name="內文" style:family="paragraph">
      <style:paragraph-properties fo:line-height="0.3055in" fo:text-indent="2.0416in"/>
      <style:text-properties style:font-name="DFKai-SB" style:font-name-asian="DFKai-SB" fo:font-size="14pt" style:font-size-asian="14pt" style:font-size-complex="14pt"/>
    </style:style>
    <style:style style:name="P61" style:parent-style-name="內文" style:family="paragraph">
      <style:paragraph-properties fo:line-height="0.3055in" fo:text-indent="2.0416in"/>
    </style:style>
    <style:style style:name="T6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3" style:parent-style-name="預設段落字型" style:family="text">
      <style:text-properties style:font-name="DFKai-SB" style:font-name-asian="DFKai-SB"/>
    </style:style>
    <style:style style:name="P64" style:parent-style-name="內文" style:family="paragraph">
      <style:paragraph-properties fo:line-height="0.3055in" fo:text-indent="1.75in"/>
      <style:text-properties style:font-name="DFKai-SB" style:font-name-asian="DFKai-SB"/>
    </style:style>
    <style:style style:name="P65" style:parent-style-name="內文" style:family="paragraph">
      <style:paragraph-properties fo:line-height="0.3055in" fo:text-indent="2.0416in"/>
      <style:text-properties style:font-name="DFKai-SB" style:font-name-asian="DFKai-SB" fo:font-size="14pt" style:font-size-asian="14pt" style:font-size-complex="14pt"/>
    </style:style>
    <style:style style:name="P66" style:parent-style-name="內文" style:family="paragraph">
      <style:paragraph-properties fo:line-height="0.3055in" fo:text-indent="2.0416in"/>
      <style:text-properties style:font-name="DFKai-SB" style:font-name-asian="DFKai-SB" fo:font-size="14pt" style:font-size-asian="14pt" style:font-size-complex="14pt"/>
    </style:style>
    <style:style style:name="P67" style:parent-style-name="內文" style:family="paragraph">
      <style:paragraph-properties fo:line-height="0.3055in" fo:text-indent="2.0416in"/>
      <style:text-properties style:font-name="DFKai-SB" style:font-name-asian="DFKai-SB" fo:font-size="14pt" style:font-size-asian="14pt" style:font-size-complex="14pt"/>
    </style:style>
    <style:style style:name="P68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69" style:parent-style-name="內文" style:family="paragraph">
      <style:text-properties style:font-name="DFKai-SB" style:font-name-asian="DFKai-SB"/>
    </style:style>
    <style:style style:name="P70" style:parent-style-name="內文" style:family="paragraph">
      <style:text-properties style:font-name="DFKai-SB" style:font-name-asian="DFKai-SB"/>
    </style:style>
    <style:style style:name="P71" style:parent-style-name="內文" style:family="paragraph">
      <style:text-properties style:font-name="DFKai-SB" style:font-name-asian="DFKai-SB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4" style:parent-style-name="預設段落字型" style:family="text">
      <style:text-properties style:font-name-asian="DFKai-SB" fo:font-size="14pt" style:font-size-asian="14pt" style:font-size-complex="14pt"/>
    </style:style>
    <style:style style:name="T75" style:parent-style-name="預設段落字型" style:family="text">
      <style:text-properties style:font-name-asian="DFKai-SB" fo:font-size="14pt" style:font-size-asian="14pt" style:font-size-complex="14pt"/>
    </style:style>
    <style:style style:name="T76" style:parent-style-name="預設段落字型" style:family="text">
      <style:text-properties style:font-name-asian="DFKai-SB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臺灣製產品展售會</text:p>
      <text:p text:style-name="P2">保證切結書</text:p>
      <text:p text:style-name="P3"><text:span text:style-name="T4"><text:s text:c="2"/>茲擔保本公</text:span><text:span text:style-name="T5">司參加由經濟部</text:span><text:span text:style-name="T6">產業發展署</text:span><text:span text:style-name="T7">辦理</text:span><text:span text:style-name="T8">「</text:span><text:span text:style-name="T9">202</text:span><text:span text:style-name="T10">5</text:span><text:span text:style-name="T11">大口吃萬華</text:span><text:span text:style-name="T12">」</text:span><text:span text:style-name="T13">之</text:span><text:span text:style-name="T14">MIT</text:span><text:span text:style-name="T15">展</text:span><text:span text:style-name="T16">售</text:span><text:span text:style-name="T17">會</text:span><text:span text:style-name="T18">(</text:span><text:span text:style-name="T19">時間：</text:span><text:span text:style-name="T20">11</text:span><text:span text:style-name="T21">4</text:span><text:span text:style-name="T22">年</text:span><text:span text:style-name="T23">5</text:span><text:span text:style-name="T24">月</text:span><text:span text:style-name="T25">3</text:span><text:span text:style-name="T26">日</text:span><text:span text:style-name="T27">至</text:span><text:span text:style-name="T28">5</text:span><text:span text:style-name="T29">月</text:span><text:span text:style-name="T30">4</text:span><text:span text:style-name="T31">日</text:span><text:span text:style-name="T32"><text:s/></text:span><text:span text:style-name="T33">地</text:span><text:span text:style-name="T34">點</text:span><text:span text:style-name="T35">：</text:span><text:span text:style-name="T36">龍山寺前廣州街、艋舺公園</text:span><text:span text:style-name="T37">)</text:span><text:span text:style-name="T38">，於</text:span><text:span text:style-name="T39">活動期間內販售之</text:span><text:span text:style-name="T40">全數商品需</text:span><text:span text:style-name="T41">為</text:span><text:span text:style-name="T42">MIT</text:span><text:span text:style-name="T43">微笑標章</text:span><text:span text:style-name="T44">產品或臺灣製造</text:span><text:span text:style-name="T45">，</text:span><text:span text:style-name="T46">不得販售非臺灣製產品</text:span><text:span text:style-name="T47">，</text:span><text:span text:style-name="T48">如有違反情事，一切責任概由本公司自行負責。</text:span></text:p>
      <text:p text:style-name="P49"/>
      <text:p text:style-name="P50"/>
      <text:p text:style-name="P51">此致</text:p>
      <text:p text:style-name="P52"/>
      <text:p text:style-name="P53">經濟部產業發展署</text:p>
      <text:p text:style-name="P54"/>
      <text:p text:style-name="P55"/>
      <text:p text:style-name="P56"/>
      <text:p text:style-name="P57">公司名稱：（請蓋公司大小章）</text:p>
      <text:p text:style-name="P58"/>
      <text:p text:style-name="P59">代 表 人：</text:p>
      <text:p text:style-name="P60"/>
      <text:p text:style-name="P61"><text:span text:style-name="T62">統一編號</text:span><text:span text:style-name="T63">：</text:span></text:p>
      <text:p text:style-name="P64"/>
      <text:p text:style-name="P65">地址：</text:p>
      <text:p text:style-name="P66"/>
      <text:p text:style-name="P67">電話：</text:p>
      <text:p text:style-name="P68"/>
      <text:p text:style-name="P69"/>
      <text:p text:style-name="P70"/>
      <text:p text:style-name="P71"/>
      <text:p text:style-name="P72"><text:span text:style-name="T73">中 <text:s text:c="2"/>華 <text:s text:c="2"/>民 <text:s text:c="2"/>國 <text:s/></text:span><text:span text:style-name="T74">11</text:span><text:span text:style-name="T75">4</text:span><text:span text:style-name="T76"><text:s text:c="2"/></text:span><text:span text:style-name="T77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-SB"/>
    </style:style>
    <style:style style:name="WW_CharLFO2LVL2" style:family="text">
      <style:text-properties style:font-name="DFKai-SB" style:font-name-asian="DFKai-SB" style:font-name-complex="Times New Roman"/>
    </style:style>
    <style:style style:name="WW_CharLFO2LVL4" style:family="text">
      <style:text-properties style:font-name="DFKai-SB" style:font-name-asian="DFKai-SB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bullet text:level="2" text:style-name="WW_CharLFO2LVL2" text:bullet-char="※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DFKai-SB"/>
      </text:list-level-style-bullet>
      <text:list-level-style-number text:level="3" style:num-suffix="." style:num-list-format-name="NLF1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bullet text:level="4" text:style-name="WW_CharLFO2LVL4" text:bullet-char="◎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DFKai-SB"/>
      </text:list-level-style-bullet>
      <text:list-level-style-number text:level="5" style:num-suffix="、" style:num-list-format-name="NLF1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生產製造（Made In Taiwan）</dc:title>
    <dc:description/>
    <dc:subject/>
    <meta:initial-creator>ttfn692</meta:initial-creator>
    <dc:creator>中衛發展中心(MIT)-I51121_12M(2025)</dc:creator>
    <meta:creation-date>2025-03-18T03:17:00Z</meta:creation-date>
    <dc:date>2025-03-18T03:17:00Z</dc:date>
    <meta:print-date>2009-10-26T07:03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37" meta:character-count="249" meta:row-count="1" meta:non-whitespace-character-count="213"/>
  </office:meta>
</office:document-meta>
</file>